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stelling aanvraag omgevingsvergunning Hoogstraat 3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2</text:p>
            <text:p text:style-name="common-al">Besluit buiten behandeling stellen 24 augustus 2015</text:p>
            <text:p text:style-name="common-al">Voor het handelen in strijd met regels ruimtelijke ordening t.b.v. kersverkoop en een tijdelijke theetuin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Het besluit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873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3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stelling aanvraag omgevingsvergunning Hoogstraat 3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8733</meta:user-defined>
    <meta:user-defined meta:name="OVERHEIDop.GmbID/DC.identifier">gmb-2015-787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W 36a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26</meta:user-defined>
    <meta:user-defined meta:name="OVERHEID.EPSG28992/DC.spatial">153158 407129</meta:user-defined>
    <meta:user-defined meta:name="OVERHEIDop.versieInformatie"/>
  </office:meta>
</office:document-meta>
</file>