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gen op Zoom - Omgevingsvergunningen : ontvangen aanvra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30 augustus 2015 in de Bergen op Zoomse Bode </text:p>
            <text:p text:style-name="common-al"/>
            <text:p text:style-name="common-al">Het college van burgemeester en wethouders van de gemeente Bergen op Zoom maakt bekend, dat het de volgende aanvragen voor een omgevingsvergunning heeft ontvangen:</text:p>
            <text:p text:style-name="common-al"/>
            <text:p text:style-name="common-al">
            <text:span text:style-name="nadrukvet">Reguliere aanvraag omgevingsvergunning  </text:span>
          </text:p>
            <text:p text:style-name="common-al">Aanvraagnr.                      Ontvangstdatum        Adres Activiteit</text:p>
            <text:p text:style-name="common-al">20150810OMV10481    10-08-2015                 Kloosterstraat 3 te Bergen op Zoom, het wijzigen van het gebruik naar maatschappelijke doeleinden</text:p>
            <text:p text:style-name="common-al">20150808OMV10478    08-08-2015                 Bergen op Zoom, sectie I, nummers 842 en 843 (Noordland), het aanleggen van een open terrein voor de opslag van containers</text:p>
            <text:p text:style-name="common-al">20150813OMV10490    13-08-2015                 De Boulevard 75 te Bergen op Zoom, het bouwen van een strandpaviljoen</text:p>
            <text:p text:style-name="common-al">20150813OMV10491    13-08-2015                 Bergen op Zoom, sectie M, nummers 2517 en 2518 (Hof van Reimerswaal), het oprichten van een woning</text:p>
            <text:p text:style-name="common-al">20150815OMV10492    15-08-2015                 Overakker 5 te Bergen op Zoom het plaatsen van een dakkapel</text:p>
            <text:p text:style-name="common-al">20150812OMV10489    12-08-2015                 Halsterseweg 181 te Bergen op Zoom, het restaureren van  Villa Eureka</text:p>
            <text:p text:style-name="common-al">20150821OMV10496    21-08-2015                 Wouwsestraat 40 te Bergen op Zoom, het plaatsen van gevelreclame</text:p>
            <text:p text:style-name="common-al"/>
            <text:p text:style-name="common-al">Op een reguliere aanvraag omgevingsvergunning moet binnen acht weken na ontvangst zijn beslist. Indien deze wordt overschreden, dan ontstaat een van rechtsweg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78730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Omgevingsvergunningen : 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8730</meta:user-defined>
    <meta:user-defined meta:name="OVERHEIDop.GmbID/DC.identifier">gmb-2015-78730</meta:user-defined>
    <meta:user-defined meta:name="OVERHEID.Gemeente/DC.creator">Bergen op Zoo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11MC 2</meta:user-defined>
    <meta:user-defined meta:name="OVERHEIDop.woonplaats">Bergen op Zoom</meta:user-defined>
    <meta:user-defined meta:name="OVERHEIDop.straatnaam">Kloosterstraat</meta:user-defined>
    <meta:user-defined meta:name="OVERHEID.PostcodeHuisnummer/OVERHEIDop.postcodeHuisnummer">4617LX 72</meta:user-defined>
    <meta:user-defined meta:name="OVERHEIDop.woonplaats">Bergen op Zoom</meta:user-defined>
    <meta:user-defined meta:name="OVERHEIDop.straatnaam">De boulevard</meta:user-defined>
    <meta:user-defined meta:name="OVERHEID.PostcodeHuisnummer/OVERHEIDop.postcodeHuisnummer">4616</meta:user-defined>
    <meta:user-defined meta:name="OVERHEIDop.woonplaats">Bergen op Zoom</meta:user-defined>
    <meta:user-defined meta:name="OVERHEIDop.straatnaam">Hof van Reimerswaal</meta:user-defined>
    <meta:user-defined meta:name="OVERHEID.PostcodeHuisnummer/OVERHEIDop.postcodeHuisnummer">4614GZ 5</meta:user-defined>
    <meta:user-defined meta:name="OVERHEIDop.woonplaats">Bergen op Zoom</meta:user-defined>
    <meta:user-defined meta:name="OVERHEIDop.straatnaam">Overakker</meta:user-defined>
    <meta:user-defined meta:name="OVERHEID.PostcodeHuisnummer/OVERHEIDop.postcodeHuisnummer">4613AM</meta:user-defined>
    <meta:user-defined meta:name="OVERHEIDop.woonplaats">Bergen op Zoom</meta:user-defined>
    <meta:user-defined meta:name="OVERHEIDop.straatnaam">Halsterseweg</meta:user-defined>
    <meta:user-defined meta:name="OVERHEID.PostcodeHuisnummer/OVERHEIDop.postcodeHuisnummer">4611PM 40</meta:user-defined>
    <meta:user-defined meta:name="OVERHEIDop.woonplaats">Bergen op Zoom</meta:user-defined>
    <meta:user-defined meta:name="OVERHEIDop.straatnaam">Wouwsestraat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8812 389933</meta:user-defined>
    <meta:user-defined meta:name="OVERHEID.EPSG28992/DC.spatial">78154 388736</meta:user-defined>
    <meta:user-defined meta:name="OVERHEID.EPSG28992/DC.spatial">78497 387823</meta:user-defined>
    <meta:user-defined meta:name="OVERHEID.EPSG28992/DC.spatial">78675 391293</meta:user-defined>
    <meta:user-defined meta:name="OVERHEID.EPSG28992/DC.spatial">78100 391608</meta:user-defined>
    <meta:user-defined meta:name="OVERHEID.EPSG28992/DC.spatial">78933 390145</meta:user-defined>
    <meta:user-defined meta:name="OVERHEIDop.versieInformatie"/>
  </office:meta>
</office:document-meta>
</file>