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Bunniks Mooiste’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27-08-2015</text:span>
          </text:p>
            <text:p text:style-name="common-al">Locatie: in en rond dorpskern Bunnik</text:p>
            <text:p text:style-name="common-al">Datum en tijdstip van het evenement: 5 september 2015 van 14:00 uur tot 20:00 uur</text:p>
            <text:p text:style-name="common-al">Zaaknummer: 206176</text:p>
            <text:p text:style-name="common-al">Bestuursorgaan: burgemeester </text:p>
            <text:p text:style-name="common-al">Datum verzending besluit: 24-08-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72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Bunniks Mooiste’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25</meta:user-defined>
    <meta:user-defined meta:name="OVERHEIDop.GmbID/DC.identifier">gmb-2015-7872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V 8b</meta:user-defined>
    <meta:user-defined meta:name="OVERHEIDop.woonplaats">Bunnik</meta:user-defined>
    <meta:user-defined meta:name="OVERHEIDop.straatnaam">Lang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92 453376</meta:user-defined>
    <meta:user-defined meta:name="OVERHEIDop.versieInformatie"/>
  </office:meta>
</office:document-meta>
</file>