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nmalige evenementenvergunning, op de parkeerplaats bij de rotonde aan de Tielseweg in Buren.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Nationale Postcode Loterij voor het organiseren van een Zomerfeest op 28 augustus 2015 op de parkeerplaats bij de rotonde aan de Tielseweg in Buren (24 augustus 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872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2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2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op de parkeerplaats bij de rotonde aan de Tielseweg in B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24</meta:user-defined>
    <meta:user-defined meta:name="OVERHEIDop.GmbID/DC.identifier">gmb-2015-78724</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6EB 1</meta:user-defined>
    <meta:user-defined meta:name="OVERHEIDop.woonplaats">Buren</meta:user-defined>
    <meta:user-defined meta:name="OVERHEIDop.straatnaam">Tielsew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1551 435731</meta:user-defined>
    <meta:user-defined meta:name="OVERHEIDop.versieInformatie"/>
  </office:meta>
</office:document-meta>
</file>