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ijkermeerstraat 32, 2131 HA, hoofdentree wijzigen en reclame plaatsen, 25-01-2015, 2015-000208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7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jkermeerstraat 32, 2131 HA, hoofdentree wijzigen en reclame plaatsen, 25-01-2015, 2015-00020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7871</meta:user-defined>
    <meta:user-defined meta:name="OVERHEIDop.GmbID/DC.identifier">gmb-2015-78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A 32</meta:user-defined>
    <meta:user-defined meta:name="OVERHEIDop.woonplaats">Hoofddorp</meta:user-defined>
    <meta:user-defined meta:name="OVERHEIDop.straatnaam">Wijker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33 480687</meta:user-defined>
    <meta:user-defined meta:name="OVERHEIDop.versieInformatie"/>
  </office:meta>
</office:document-meta>
</file>