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doelgroep loonkostensubsidie Participatiewet 2015 (Region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oelgroep</text:p>
            <text:section text:name="structuurtekst_id1-3-2-2-1-2" text:style-name="structuurtekst">
              <text:p text:style-name="al">
              <text:span text:style-name="nadrukcur">Beleidsregels doelgroep loonkostensubsidie volgens de Participatiewet</text:span>
            </text:p>
              <text:p text:style-name="al">In de verordening loonkostensubsidie is geregeld dat het college loonkostensubsidie (uit het Buig-budget) kan verstrekken aan werkgevers van personen die behoren tot de doelgroep. In die verordening is aan het college ruimte gelaten voor het stellen van nadere regels. Die ruimte vullen we in met de volgende beleidsregels. Deze beleidsregels zijn opgesteld in het regionale beleidsoverleg Participatiewet.</text:p>
            </text:section>
            <text:section text:name="artikel_id1-3-2-2-1-3" text:style-name="artikel">
              <text:p text:style-name="artikel_kop_titel"><text:span text:style-name="artikel_kop_label">Artikel</text:span> <text:span text:style-name="artikel_kop_nr">1.</text:span> Doelgroep</text:p>
              <text:p text:style-name="al">Tot de doelgroep worden gerekend:</text:p>
              <text:p text:style-name="al">1.Personen die op 1 januari 2015 in het bezit zijn van een indicatie WSW en die voor 1</text:p>
              <text:p text:style-name="al">januari 2015 op de wachtlijst WSW stonden.</text:p>
              <text:p text:style-name="al">1.Jongeren van 18 tot 27 jaar die naar het oordeel van het college niet in staat zijn het</text:p>
              <text:p text:style-name="al">wettelijk minimumloon (WML) te verdienen als zij voltijds zouden werken, maar wel</text:p>
              <text:p text:style-name="al">mogelijkheden tot arbeidsparticipatie hebben.</text:p>
              <text:p text:style-name="al">2.Personen met zorgproblematiek die naar het oordeel van het college niet in staat zijn het</text:p>
              <text:p text:style-name="al">wettelijk minimumloon (WML) te verdienen als zij voltijds zouden werken, maar wel</text:p>
              <text:p text:style-name="al">mogelijkheden tot arbeidsparticipatie hebben.</text:p>
              <text:p text:style-name="al">3.Personen die bemiddelbaar zijn naar werk maar die naar het oordeel van het college niet</text:p>
              <text:p text:style-name="al">in staat zijn het wettelijk minimumloon (WML) te verdienen als zij voltijds zouden werken,</text:p>
              <text:p text:style-name="al">maar wel mogelijkheden tot arbeidsparticipatie hebben.</text:p>
            </text:section>
            <text:section text:name="artikel_id1-3-2-2-1-4" text:style-name="artikel">
              <text:p text:style-name="artikel_kop_titel"><text:span text:style-name="artikel_kop_label">Artikel</text:span> <text:span text:style-name="artikel_kop_nr">2.</text:span> Wijze van invullen</text:p>
              <text:p text:style-name="al">1.Voor de doelgroep als bedoeld onder artikel 1 wordt zoveel mogelijk</text:p>
              <text:p text:style-name="al">actief gezocht naar een werkplek die zo goed mogelijk aansluit bij de arbeidsmogelijkheden van de belanghebbende, zodra is vastgesteld dat belanghebbende tot de doelgroep behoort.</text:p>
            </text:section>
            <text:section text:name="artikel_id1-3-2-2-1-5" text:style-name="artikel">
              <text:p text:style-name="artikel_kop_titel"><text:span text:style-name="artikel_kop_label">Artikel</text:span> <text:span text:style-name="artikel_kop_nr">3.</text:span> Loonkostensubsidie</text:p>
              <text:list text:style-name="id1-3-2-2-1-5-2">
                <text:list-item text:style-override="id1-3-2-2-1-5-2">
                  <text:number>1.</text:number>
                  <text:p text:style-name="al">Er wordt actief gezocht naar een werkplek die het best aansluit bij de competenties, opleiding, ervaring en interesses van de persoon vallend binnen de doelgroep. Daarbij blijft het uitgangspunt om passende arbeid te aanvaarden van kracht.</text:p>
                </text:list-item>
                <text:list-item text:style-override="id1-3-2-2-1-5-3">
                  <text:number>2.</text:number>
                  <text:p text:style-name="al">Op basis van een loonwaardemeting wordt loonkostensubsidie verstrekt. Loonkostensubsidie wordt in beginsel alleen verstrekt indien de hoogte van de loonkostensubsidie niet meer bedraagt dan 50% van het wettelijk minimumloon en/of op jaarbasis niet uitstijgt boven de kosten van een bijstandsuitkering. In afwijkende gevallen beslist het college of er wel of geen loonkostensubsidie wordt verstrekt.</text:p>
                </text:list-item>
                <text:list-item text:style-override="id1-3-2-2-1-5-4">
                  <text:number>3.</text:number>
                  <text:p text:style-name="al">Voor personen met een vaststelde loonwaarde van lager dan 50% wordt geen loonkostensubsidie verstrekt.</text:p>
                </text:list-item>
              </text:list>
            </text:section>
            <text:p text:style-name="hoofdstuk_bottom"/>
          </text:section>
          <text:section text:name="hoofdstuk_id1-3-2-2-2" text:style-name="hoofdstuk">
            <text:p text:style-name="hoofdstuk_kop"><text:span text:style-name="label">Hoofdstuk</text:span> <text:span text:style-name="nr">2</text:span> Personen die geen uitkering ontvangen op grond van de Participatiewet, Ioaw of Ioaz</text:p>
            <text:section text:name="artikel_id1-3-2-2-2-2" text:style-name="artikel">
              <text:p text:style-name="artikel_kop_titel"><text:span text:style-name="artikel_kop_label">Artikel</text:span> <text:span text:style-name="artikel_kop_nr">4.</text:span> Doelgroep</text:p>
              <text:p text:style-name="al">Tot de doelgroep worden gerekend personen die op 1 januari 2015 in het bezit zijn van een</text:p>
              <text:p text:style-name="al">indicatie WSW, die voor 1 januari 2015 op de wachtlijst WSW stonden en die geen uitkering</text:p>
              <text:p text:style-name="al">van het UWV ontvangen.</text:p>
            </text:section>
            <text:section text:name="artikel_id1-3-2-2-2-3" text:style-name="artikel">
              <text:p text:style-name="artikel_kop_titel"><text:span text:style-name="artikel_kop_label">Artikel</text:span> <text:span text:style-name="artikel_kop_nr">5.</text:span> Overig</text:p>
              <text:p text:style-name="al">Alleen op schriftelijke aanvraag wordt van overige personen die geen uitkering ontvangen op</text:p>
              <text:p text:style-name="al">grond van de Participatiewet, IOAW of IOAZ, maar wel behoren tot de groep bedoeld in</text:p>
              <text:p text:style-name="al">artikel 7 lid 1 onder a Participatiewet, vastgesteld of zij tot de doelgroep behoren. In deze afweging wordt rekening gehouden met een eventueel inkomen of vermogen van de partner of huisgenoot van de belanghebbende.</text:p>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6.</text:span> Hardheidsclausule</text:p>
              <text:list text:style-name="id1-3-2-2-3-2-2">
                <text:list-item text:style-override="id1-3-2-2-3-2-2">
                  <text:number>1.</text:number>
                  <text:p text:style-name="al">In gevallen waarin deze beleidsregels niet voorzien, beslist het college.</text:p>
                </text:list-item>
                <text:list-item text:style-override="id1-3-2-2-3-2-3">
                  <text:number>2.</text:number>
                  <text:p text:style-name="al">Het college kan in bijzondere gevallen afwijken van de bepalingen in deze beleidsregels, als toepassing daarvan tot onbillijkheden van overwegende aard leidt.</text:p>
                </text:list-item>
              </text:list>
            </text:section>
            <text:section text:name="artikel_id1-3-2-2-3-3" text:style-name="artikel">
              <text:p text:style-name="artikel_kop_titel"><text:span text:style-name="artikel_kop_label">Artikel</text:span> <text:span text:style-name="artikel_kop_nr">7.</text:span> Citeertitel</text:p>
              <text:p text:style-name="al">Deze beleidsregels kunnen worden aangehaald als: Beleidsregels doelgroep Loonkostensubsidie.</text:p>
            </text:section>
            <text:section text:name="artikel_id1-3-2-2-3-4" text:style-name="artikel">
              <text:p text:style-name="artikel_kop_titel"><text:span text:style-name="artikel_kop_label">Artikel</text:span> <text:span text:style-name="artikel_kop_nr">8.</text:span> Inwerkingtreding</text:p>
              <text:p text:style-name="al">De beleidsregels treden in werken op de dag na publicatie.</text:p>
              <text:p text:style-name="al">Aldus vastgesteld in de collegevergadering van 14 juli 2015.</text:p>
              <text:p text:style-name="al">De burgemeester, De gemeentesecretaris,</text:p>
              <text:p text:style-name="al">C.C. Leppink-Schuitema T.M.J.M. Ever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
                      Nr. 7870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0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0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doelgroep loonkostensubsidie Participatiewet 2015 (Region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08</meta:user-defined>
    <meta:user-defined meta:name="OVERHEIDop.GmbID/DC.identifier">gmb-2015-78708</meta:user-defined>
    <meta:user-defined meta:name="OVERHEID.Gemeente/DC.creator">Montferlan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erland</meta:user-defined>
    <meta:user-defined meta:name="OVERHEIDgvop.Informatietype/DC.type">Beleidsregels</meta:user-defined>
    <meta:user-defined meta:name="OVERHEID.Gemeente/DCTERMS.publisher">Montferland</meta:user-defined>
    <meta:user-defined meta:name="xs:date/OVERHEIDop.startdatum">2015-08-28</meta:user-defined>
    <meta:user-defined meta:name="OVERHEID.Gemeente/DC.spatial">Montferland</meta:user-defined>
    <meta:user-defined meta:name="OVERHEIDop.versieInformatie"/>
  </office:meta>
</office:document-meta>
</file>