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Noolseweg 25c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25c, 1261EA, het vellen van 1 boom, ingekomen 17 augustus 2015;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8707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0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0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Noolseweg 25c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707</meta:user-defined>
    <meta:user-defined meta:name="OVERHEIDop.GmbID/DC.identifier">gmb-2015-78707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EA 21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666 475913</meta:user-defined>
    <meta:user-defined meta:name="OVERHEIDop.versieInformatie"/>
  </office:meta>
</office:document-meta>
</file>