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Ontheffing verleend van het verbod tot het zonder vergunning verstrekken van zwakalcoholhoudende drank bij het evenement “Dorpsbarbecue” op zondag 27 september 2015 op de locatie Sint Annaplein (park) te Baarle-Nassau ten name van J.J.M. Martens;</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78704</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04</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04</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704</meta:user-defined>
    <meta:user-defined meta:name="OVERHEIDop.GmbID/DC.identifier">gmb-2015-78704</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CA 27</meta:user-defined>
    <meta:user-defined meta:name="OVERHEIDop.woonplaats">Baarle-Nassau</meta:user-defined>
    <meta:user-defined meta:name="OVERHEIDop.straatnaam">Sint Annaplein</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xs:date/OVERHEIDop.startdatum">2015-09-27</meta:user-defined>
    <meta:user-defined meta:name="xs:date/OVERHEIDop.einddatum">2015-09-27</meta:user-defined>
    <meta:user-defined meta:name="OVERHEID.EPSG28992/DC.spatial">123370 383956</meta:user-defined>
    <meta:user-defined meta:name="OVERHEIDop.versieInformatie"/>
  </office:meta>
</office:document-meta>
</file>