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kappen en of werkzaamheden uitvoeren) - Ouddorp, nabij Klarebeekweg, H 1547 en 1590: kappen houtopstand, ploegen en deels beperkt egaliseren, ontvangstdatum: 28/12/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87</text:span><text:line-break/><text:date style:data-style-name="dag" text:fixed="true" text:date-value="2015-01-06"/><text:line-break/><text:date style:data-style-name="jaar" text:fixed="true" text:date-value="2015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7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7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kappen en of werkzaamheden uitvoeren) - Ouddorp, nabij Klarebeekweg, H 1547 en 1590: kappen houtopstand, ploegen en deels beperkt egaliseren, ontvangstdatum: 28/12/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6</meta:user-defined>
    <meta:user-defined meta:name="OVERHEIDop.publicationIssue">787</meta:user-defined>
    <meta:user-defined meta:name="OVERHEIDop.GmbID/DC.identifier">gmb-2015-787</meta:user-defined>
    <meta:user-defined meta:name="OVERHEID.Gemeente/DC.creator">Goeree-Overflakke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LC 11</meta:user-defined>
    <meta:user-defined meta:name="OVERHEIDop.woonplaats">Ouddorp</meta:user-defined>
    <meta:user-defined meta:name="OVERHEIDop.straatnaam">Klarebeekwe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2782 425286</meta:user-defined>
    <meta:user-defined meta:name="OVERHEIDop.versieInformatie"/>
  </office:meta>
</office:document-meta>
</file>