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Kro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5 | melding brandveilig gebruik: gebruiksvergunning Steck muziekcafé BV | datum ingediend: 20-8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869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9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9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ro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99</meta:user-defined>
    <meta:user-defined meta:name="OVERHEIDop.GmbID/DC.identifier">gmb-2015-7869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P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32 447422</meta:user-defined>
    <meta:user-defined meta:name="OVERHEIDop.versieInformatie"/>
  </office:meta>
</office:document-meta>
</file>