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omleiding tijdens Oldtimer Festival
</text:p>
      <text:section text:name="zakelijke-mededeling_id1-3-2" text:style-name="zakelijke-mededeling">
        <text:section text:name="zakelijke-mededeling-tekst_id1-3-2-1" text:style-name="zakelijke-mededeling-tekst">
          <text:section text:name="tekst_id1-3-2-1-1" text:style-name="tekst">
            <text:p text:style-name="common-al">Op zondag 13 september vindt het jaarlijkse Oldtimer Festival plaats in het centrum van Blaricum (start in de Dorpsstraat). De auto’s worden geparkeerd in de Schoolstraat, Middenweg, Dorpsstraat en een gedeelte in de Brinklaan. Deze straten zijn daardoor van 07.00 tot 19.00 uur afgesloten voor verkeer.</text:p>
            <text:p text:style-name="common-al"/>
            <text:p text:style-name="common-al">Bij de doorgaande weg Huizerweg/Torenlaan wordt ter plaatse een adviesroute aangegeven. Deze route gaat langs de Bussummerweg/Noolseweg/ Piepersweg/ Naarderweg en v.v.<text:span text:style-name="nadrukvet"/></text:p>
            <text:p text:style-name="common-al">
            <text:span text:style-name="nadrukvet"> </text:span>
          </text:p>
            <text:p text:style-name="common-al">
            <text:span text:style-name="nadrukvet"> </text:span>
          </text:p>
            <text:p text:style-name="common-al"/>
            <text:p text:style-name="common-al">
            <text:span text:style-name="nadrukvet">Informatie:</text:span>
          </text:p>
            <text:p text:style-name="common-al"/>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69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omleiding tijdens Oldtimer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698</meta:user-defined>
    <meta:user-defined meta:name="OVERHEIDop.GmbID/DC.identifier">gmb-2015-7869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