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Toestemming verleend aan Toerisme Noorderkempen vzw De Schakel voor het evenement “fietstocht De Schakel 2015”, voor zover deze plaatsvindt op grondgebied van de gemeente Baarle-Nassau op zondag 30 augustus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869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694</meta:user-defined>
    <meta:user-defined meta:name="OVERHEIDop.GmbID/DC.identifier">gmb-2015-7869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xs:date/OVERHEIDop.startdatum">2015-08-30</meta:user-defined>
    <meta:user-defined meta:name="xs:date/OVERHEIDop.einddatum">2015-08-30</meta:user-defined>
    <meta:user-defined meta:name="OVERHEID.EPSG28992/DC.spatial">123233 384418</meta:user-defined>
    <meta:user-defined meta:name="OVERHEIDop.versieInformatie"/>
  </office:meta>
</office:document-meta>
</file>