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Lijsterstraat 2, 1171 TL Badhoevedorp, Beautysalon Roya, het wijzigen van het gebruik van 'wonen' naar 'wonen en een schoonheidssalon', 28-01-2015, 2014-0033348 (verleend op 26-0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86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jsterstraat 2, 1171 TL Badhoevedorp, Beautysalon Roya, het wijzigen van het gebruik van 'wonen' naar 'wonen en een schoonheidssalon', 28-01-2015, 2014-0033348 (verleend op 26-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869</meta:user-defined>
    <meta:user-defined meta:name="OVERHEIDop.GmbID/DC.identifier">gmb-2015-786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TL 2</meta:user-defined>
    <meta:user-defined meta:name="OVERHEIDop.woonplaats">Badhoevedorp</meta:user-defined>
    <meta:user-defined meta:name="OVERHEIDop.straatnaam">Lijst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336 483185</meta:user-defined>
    <meta:user-defined meta:name="OVERHEIDop.versieInformatie"/>
  </office:meta>
</office:document-meta>
</file>