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Jan van Havenstraat 38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Jan van Havenstraat 38 te Ommel</text:span>
          </text:p>
            <text:p text:style-name="common-al"> het aanleggen en wijzigen van een uitrit				06-08-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868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8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8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an van Havenstraat 38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82</meta:user-defined>
    <meta:user-defined meta:name="OVERHEIDop.GmbID/DC.identifier">gmb-2015-7868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V 38</meta:user-defined>
    <meta:user-defined meta:name="OVERHEIDop.woonplaats">Ommel</meta:user-defined>
    <meta:user-defined meta:name="OVERHEIDop.straatnaam">Jan van Haven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575 381336</meta:user-defined>
    <meta:user-defined meta:name="OVERHEIDop.versieInformatie"/>
  </office:meta>
</office:document-meta>
</file>