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diverse locaties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 </text:p>
            <text:p text:style-name="common-al">13 augustus 2015</text:p>
            <text:p text:style-name="tussenkopcur">
            <text:span text:style-name="nadrukvet">diverse locaties te Asten</text:span>
          </text:p>
            <text:p text:style-name="common-al">het kappen van diverse bomen die gevaarlijke situaties opleveren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78678</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78</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78</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iverse locaties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678</meta:user-defined>
    <meta:user-defined meta:name="OVERHEIDop.GmbID/DC.identifier">gmb-2015-78678</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GJ 4</meta:user-defined>
    <meta:user-defined meta:name="OVERHEIDop.woonplaats">Asten</meta:user-defined>
    <meta:user-defined meta:name="OVERHEIDop.straatnaam">Koningsplein</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79889 379475</meta:user-defined>
    <meta:user-defined meta:name="OVERHEIDop.versieInformatie"/>
  </office:meta>
</office:document-meta>
</file>