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ijsenhout, Aalsmeerderdijk 549A, 1435 BR, dakopbouw en dakkapel plaatsen, 25-08-2015, 2015-0032502.</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78676</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676</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676</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ijsenhout, Aalsmeerderdijk 549A, 1435 BR, dakopbouw en dakkapel plaatsen, 25-08-2015, 2015-003250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8</meta:user-defined>
    <meta:user-defined meta:name="OVERHEIDop.publicationIssue">78676</meta:user-defined>
    <meta:user-defined meta:name="OVERHEIDop.GmbID/DC.identifier">gmb-2015-7867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35BR 549</meta:user-defined>
    <meta:user-defined meta:name="OVERHEIDop.woonplaats">Rijsenhout</meta:user-defined>
    <meta:user-defined meta:name="OVERHEIDop.straatnaam">Aalsmeerderdijk</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9889 475319</meta:user-defined>
    <meta:user-defined meta:name="OVERHEIDop.versieInformatie"/>
  </office:meta>
</office:document-meta>
</file>