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paallaan 1212, 2132 LN, gevelreclame plaatsen, 25-08-2015, 2015-003717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867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7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paallaan 1212, 2132 LN, gevelreclame plaatsen, 25-08-2015, 2015-00371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674</meta:user-defined>
    <meta:user-defined meta:name="OVERHEIDop.GmbID/DC.identifier">gmb-2015-786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LN 1210</meta:user-defined>
    <meta:user-defined meta:name="OVERHEIDop.woonplaats">Hoofddorp</meta:user-defined>
    <meta:user-defined meta:name="OVERHEIDop.straatnaam">Opaa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25 478824</meta:user-defined>
    <meta:user-defined meta:name="OVERHEIDop.versieInformatie"/>
  </office:meta>
</office:document-meta>
</file>