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otterdamseweg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114 | bouw, strijdig gebruik gronden/bouwwerken met RO: het slopen en herbouwen van een deel van het totale pand | beslistermijn is met maximaal 6 weken verlengd, nieuwe beslisdatum: 1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6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otterdamseweg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64</meta:user-defined>
    <meta:user-defined meta:name="OVERHEIDop.GmbID/DC.identifier">gmb-2015-786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114</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9 446766</meta:user-defined>
    <meta:user-defined meta:name="OVERHEIDop.versieInformatie"/>
  </office:meta>
</office:document-meta>
</file>