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Westlandseweg 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D | Westlandseweg 119 | bouw, reclame: het ombouwen naar een onbemand tankstation met washal en het vervangen bestaande reclame-uitingen | beslistermijn is met maximaal 6 weken verlengd, nieuwe beslisdatum: 1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6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Westlandseweg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63</meta:user-defined>
    <meta:user-defined meta:name="OVERHEIDop.GmbID/DC.identifier">gmb-2015-786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D 119</meta:user-defined>
    <meta:user-defined meta:name="OVERHEIDop.woonplaats">Delft</meta:user-defined>
    <meta:user-defined meta:name="OVERHEIDop.straatnaam">Westland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36 446353</meta:user-defined>
    <meta:user-defined meta:name="OVERHEIDop.versieInformatie"/>
  </office:meta>
</office:document-meta>
</file>