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Meijelseweg 7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Meijelseweg 78 te Heusden</text:span>
          </text:p>
            <text:p text:style-name="last-al">plaatsen van lichtmasten, rijbak, paddocks, kuilplaat en mestvaalt	14-08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7866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6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6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Meijelseweg 78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61</meta:user-defined>
    <meta:user-defined meta:name="OVERHEIDop.GmbID/DC.identifier">gmb-2015-78661</meta:user-defined>
    <meta:user-defined meta:name="OVERHEID.Gemeente/DC.creator">Ast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RH 78</meta:user-defined>
    <meta:user-defined meta:name="OVERHEIDop.woonplaats">Heusden</meta:user-defined>
    <meta:user-defined meta:name="OVERHEIDop.straatnaam">Meijelse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4533 375844</meta:user-defined>
    <meta:user-defined meta:name="OVERHEIDop.versieInformatie"/>
  </office:meta>
</office:document-meta>
</file>