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Vlamingstraat 7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S | Vlamingstraat 73 | bouw, monumenten gemeentelijke verordening: het vergroten van de bestaande dakkapel | beslistermijn is met maximaal 6 weken verlengd, nieuwe beslisdatum: 29-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8660</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0</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660</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Vlamingstraat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660</meta:user-defined>
    <meta:user-defined meta:name="OVERHEIDop.GmbID/DC.identifier">gmb-2015-7866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S 73</meta:user-defined>
    <meta:user-defined meta:name="OVERHEIDop.woonplaats">Delft</meta:user-defined>
    <meta:user-defined meta:name="OVERHEIDop.straatnaam">Vlamin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78 447758</meta:user-defined>
    <meta:user-defined meta:name="OVERHEIDop.versieInformatie"/>
  </office:meta>
</office:document-meta>
</file>