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loralaan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Floralaan</text:span>
            <text:span text:style-name="nadrukvet"> ong.</text:span>
            <text:span text:style-name="nadrukvet"> te Asten</text:span>
          </text:p>
            <text:p text:style-name="common-al">Oprichten business-to-businuss pompstation met bandenservice, </text:p>
            <text:p text:style-name="common-al">onderhoud en opslag								17-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5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oralaan ong.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3</meta:user-defined>
    <meta:user-defined meta:name="OVERHEIDop.GmbID/DC.identifier">gmb-2015-7865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G 20</meta:user-defined>
    <meta:user-defined meta:name="OVERHEIDop.woonplaats">Asten</meta:user-defined>
    <meta:user-defined meta:name="OVERHEIDop.straatnaam">Plank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769 380655</meta:user-defined>
    <meta:user-defined meta:name="OVERHEIDop.versieInformatie"/>
  </office:meta>
</office:document-meta>
</file>