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orentzweg 1, nabij de hoek van Van der Waals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J | Lorentzweg 1, nabij de hoek van Van der Waalsweg | bouw, strijdig gebruik gronden/bouwwerken met RO: het plaatsen van een nieuw Prometheusbeeld | datum verleen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5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orentzweg 1, nabij de hoek van Van der Waal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1</meta:user-defined>
    <meta:user-defined meta:name="OVERHEIDop.GmbID/DC.identifier">gmb-2015-786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18 446314</meta:user-defined>
    <meta:user-defined meta:name="OVERHEIDop.versieInformatie"/>
  </office:meta>
</office:document-meta>
</file>