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tinus Nijfhoff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fhofflaan 2 | bouw: het aanbrengen van een cijfer op de gevel | datum verleend: 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5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tinus Nijfhoff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50</meta:user-defined>
    <meta:user-defined meta:name="OVERHEIDop.GmbID/DC.identifier">gmb-2015-786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9 445925</meta:user-defined>
    <meta:user-defined meta:name="OVERHEIDop.versieInformatie"/>
  </office:meta>
</office:document-meta>
</file>