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verkoop van wijnglazen op 19 september 2015 voor de Wijnrout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1 augustus 2015
</text:p>
            <text:p text:style-name="common-al"/>
            <text:p text:style-name="common-al">Op 21 augustus 2015 hebben burgemeester en wethouders besloten om op grond van artikel 5:18 van de Algemene Plaatselijke Verordening Waterland 2010 een standplaatsvergunning te verlenen aan Ondernemersvereniging Waterland, Postbus 172 , 1140 AD Monnickendam, voor:</text:p>
            <text:list text:style-name="id1-3-2-1-1-4">
              <text:list-item text:style-override="id1-3-2-1-1-4-1">
                <text:number>1.</text:number>
                <text:p text:style-name="al">het innemen van een standplaats op zaterdag 19 september 2015  van 09.00-12.00 uur op het </text:p>
              </text:list-item>
            </text:list>
            <text:p text:style-name="common-al">terrein van de VVV aan de Middendam in Monnickendam voor de verkoop van wijnglazen voor de Wijnroute 2015; </text:p>
            <text:list text:style-name="id1-3-2-1-1-6">
              <text:list-item text:style-override="id1-3-2-1-1-6-1">
                <text:number>1.</text:number>
                <text:p text:style-name="al">het plaatsen van drankhekken voor de VVV op de Middendam richting het Zuideinde vanaf vrijdagavond 18 september 2015 21.00 uur tot 12.00 uur op zaterdag 19 september 2015. 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8648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4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64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oor verkoop van wijnglazen op 19 september 2015 voor de Wijnrout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648</meta:user-defined>
    <meta:user-defined meta:name="OVERHEIDop.GmbID/DC.identifier">gmb-2015-78648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BC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7</meta:user-defined>
    <meta:user-defined meta:name="OVERHEID.EPSG28992/DC.spatial">131130 496892</meta:user-defined>
    <meta:user-defined meta:name="OVERHEIDop.versieInformatie"/>
  </office:meta>
</office:document-meta>
</file>