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ntree-aanduiding Kazema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
            <text:p text:style-name="common-al"/>
            <text:p text:style-name="common-al"> Aanbrengen entree-aanduiding Kazematten Boulevard de Ruyter 2K (19-8-2015)</text:p>
            <text:p text:style-name="common-al"/>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78646</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46</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46</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ntree-aanduiding Kazemat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646</meta:user-defined>
    <meta:user-defined meta:name="OVERHEIDop.GmbID/DC.identifier">gmb-2015-78646</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KA 2</meta:user-defined>
    <meta:user-defined meta:name="OVERHEIDop.woonplaats">Vlissingen</meta:user-defined>
    <meta:user-defined meta:name="OVERHEIDop.straatnaam">Boulevard de Ruyter</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8-27</meta:user-defined>
    <meta:user-defined meta:name="xs:date/OVERHEIDop.einddatum">2015-10-14</meta:user-defined>
    <meta:user-defined meta:name="OVERHEID.EPSG28992/DC.spatial">28944 385012</meta:user-defined>
    <meta:user-defined meta:name="OVERHEIDop.versieInformatie"/>
  </office:meta>
</office:document-meta>
</file>