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iverse locaties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verse locaties te Asten</text:span>
          </text:p>
            <text:p text:style-name="common-al">het kappen van diverse bomen die gevaarlijke situaties opleveren				31-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864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verse locaties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41</meta:user-defined>
    <meta:user-defined meta:name="OVERHEIDop.GmbID/DC.identifier">gmb-2015-7864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J 4</meta:user-defined>
    <meta:user-defined meta:name="OVERHEIDop.woonplaats">Asten</meta:user-defined>
    <meta:user-defined meta:name="OVERHEIDop.straatnaam">Koningsplei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889 379475</meta:user-defined>
    <meta:user-defined meta:name="OVERHEIDop.versieInformatie"/>
  </office:meta>
</office:document-meta>
</file>