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Vlissingen maken bekend dat zij op 10-08-2015 het volgende verkeersbesluit hebben genomen:</text:p>
            <text:p text:style-name="common-al"/>
            <text:p text:style-name="common-al">Wijzigen van het verkeersregime in een deel van de Glacisstraat te Vlissingen; instellen van een 30km zone in de Glacisstraat (wegvlak tussen de Badhuisstraat en de Scheldestraat) door het plaatsen van de borden A0130zb, A0230zb (begin en einde 30km zone).</text:p>
            <text:p text:style-name="common-al"/>
            <text:p text:style-name="common-al">
            <text:span text:style-name="nadrukvet">Inzage</text:span>
          </text:p>
            <text:p text:style-name="common-al">Het besluit  met de bijbehorende stukken ligt gedurende de periode waarin bezwaar kan worden gemaakt  ter visie in de hal van het stadhuis, Paul Krugerstraat 1 te Vlissingen.</text:p>
            <text:p text:style-name="common-al"/>
            <text:p text:style-name="common-al">
            <text:span text:style-name="nadrukvet">Bezwaar</text:span>
          </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 </text:p>
            <text:p text:style-name="common-al"/>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7 augustus 2015</text:span>
          </text:p>
          </text:section>
          <text:section text:name="ondertekening_id1-3-2-2-2">
            <text:p><text:span text:style-name="functie">Burgemeester en wethouders van Vlissingen,</text:span></text:p>
            <text:p><text:span text:style-name="functie">namens het college,</text:span></text:p>
            <text:p><text:span text:style-name="functie">de burgemeester, A.M. Demmers - van der Geest,</text:span></text:p>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863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3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3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39</meta:user-defined>
    <meta:user-defined meta:name="OVERHEIDop.GmbID/DC.identifier">gmb-2015-78639</meta:user-defined>
    <meta:user-defined meta:name="OVERHEID.Gemeente/DC.creator">Vlissing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SG 104</meta:user-defined>
    <meta:user-defined meta:name="OVERHEIDop.woonplaats">Vlissingen</meta:user-defined>
    <meta:user-defined meta:name="OVERHEIDop.straatnaam">Glacis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OVERHEIDop.externeBijlage">exb-2015-22582</meta:user-defined>
    <meta:user-defined meta:name="OVERHEID.EPSG28992/DC.spatial">29018 385746</meta:user-defined>
    <meta:user-defined meta:name="OVERHEIDop.versieInformatie"/>
  </office:meta>
</office:document-meta>
</file>