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ritaatmolen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Karitaatmolensloot | bouw: het aanleggen van 2 fietsbruggen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ritaatmolen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8</meta:user-defined>
    <meta:user-defined meta:name="OVERHEIDop.GmbID/DC.identifier">gmb-2015-786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155</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04 446901</meta:user-defined>
    <meta:user-defined meta:name="OVERHEIDop.versieInformatie"/>
  </office:meta>
</office:document-meta>
</file>