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het exploiteren van een sportschool (dojo), Storkstraat 5-5a, 2722 N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torkstraat 5-5a, 2722 NN Zoetermeer, handelen in strijd met regels ruimtelijke ordening ten behoeve van het exploiteren van een sportschool (dojo) , WB20150307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63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3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3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en behoeve van het exploiteren van een sportschool (dojo), Storkstraat 5-5a, 2722 N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36</meta:user-defined>
    <meta:user-defined meta:name="OVERHEIDop.GmbID/DC.identifier">gmb-2015-78636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N 5</meta:user-defined>
    <meta:user-defined meta:name="OVERHEIDop.woonplaats">Zoetermeer</meta:user-defined>
    <meta:user-defined meta:name="OVERHEIDop.straatnaam">Stork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170 451867</meta:user-defined>
    <meta:user-defined meta:name="OVERHEIDop.versieInformatie"/>
  </office:meta>
</office:document-meta>
</file>