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Nieuw Delft thv. nieuwbouw Coender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xx | Nieuw Delft thv. nieuwbouw Coenderstraat | bouw: het realiseren van een kademuur (ssd490) | datum ingediend: 19-8-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78633</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633</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633</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Nieuw Delft thv. nieuwbouw Coender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8633</meta:user-defined>
    <meta:user-defined meta:name="OVERHEIDop.GmbID/DC.identifier">gmb-2015-7863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meta:user-defined>
    <meta:user-defined meta:name="OVERHEIDop.woonplaats">Delft</meta:user-defined>
    <meta:user-defined meta:name="OVERHEIDop.straatnaam">Van Leeuwenhoekpark</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297 446747</meta:user-defined>
    <meta:user-defined meta:name="OVERHEIDop.versieInformatie"/>
  </office:meta>
</office:document-meta>
</file>