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2613 xx | Keizer Karelstraat (nog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Keizer Karelstraat (nog ongenummerd) | bouw: het bouwen van een woonhuis Coendersbuurt (cb004) | datum ingediend: 18-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3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2613 xx | Keizer Karelstraat (nog ongenumm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32</meta:user-defined>
    <meta:user-defined meta:name="OVERHEIDop.GmbID/DC.identifier">gmb-2015-786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