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Graaf Floriskade, hoek Keizer Karelstraat; kavel CB0000 veld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Graaf Floriskade, hoek Keizer Karelstraat; kavel CB0000 veld A | bouw: het realiseren van een appartementengebouw van 4 bouwlagen tbv. 5 woningen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3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aaf Floriskade, hoek Keizer Karelstraat; kavel CB0000 veld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0</meta:user-defined>
    <meta:user-defined meta:name="OVERHEIDop.GmbID/DC.identifier">gmb-2015-786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