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klaring van geen bezwaar: o.a.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erklaring van geen bezwaar </text:p>
            <text:p text:style-name="common-al">Voor: Posbankloop </text:p>
            <text:p text:style-name="common-al">
            <text:span text:style-name="nadrukvet">Locatie: o.a. Presikhaaf</text:span>
          </text:p>
            <text:p text:style-name="common-al">Datum: 26 en 27 september 2015 </text:p>
            <text:p text:style-name="common-al">Dossiernummer: 2015-08-0052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62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2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2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klaring van geen bezwaar: o.a.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29</meta:user-defined>
    <meta:user-defined meta:name="OVERHEIDop.GmbID/DC.identifier">gmb-2015-78629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CH 26 5</meta:user-defined>
    <meta:user-defined meta:name="OVERHEIDop.woonplaats">Arnhem</meta:user-defined>
    <meta:user-defined meta:name="OVERHEIDop.straatnaam">Laan van Presikhaa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6</meta:user-defined>
    <meta:user-defined meta:name="xs:date/OVERHEIDop.einddatum">2015-09-27</meta:user-defined>
    <meta:user-defined meta:name="OVERHEID.EPSG28992/DC.spatial">193224 444217</meta:user-defined>
    <meta:user-defined meta:name="OVERHEIDop.versieInformatie"/>
  </office:meta>
</office:document-meta>
</file>