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ondellaan en Herman Gor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/barbecue</text:p>
            <text:p text:style-name="common-al">
            <text:span text:style-name="nadrukvet">Locatie: Vondellaan en Herman Gorterstraat</text:span>
          </text:p>
            <text:p text:style-name="common-al">Datum: 12 september 2015</text:p>
            <text:p text:style-name="common-al">Tijd: 17:00 - 23:30</text:p>
            <text:p text:style-name="common-al">Dossiernummer: 2015-08-006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62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ondellaan en Herman Gor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28</meta:user-defined>
    <meta:user-defined meta:name="OVERHEIDop.GmbID/DC.identifier">gmb-2015-7862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NH 7</meta:user-defined>
    <meta:user-defined meta:name="OVERHEIDop.woonplaats">Arnhem</meta:user-defined>
    <meta:user-defined meta:name="OVERHEIDop.straatnaam">Herman Gor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3400 445240</meta:user-defined>
    <meta:user-defined meta:name="OVERHEIDop.versieInformatie"/>
  </office:meta>
</office:document-meta>
</file>