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ilieuvergunningen en -meldingen, Winkelcentrum Broekerveiling, plaatsing vetafscheider, Broekerplein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vergunningen en -meldingen</text:span>
          </text:p>
            <text:p text:style-name="common-al"/>
            <text:p text:style-name="common-al">Meldingen AMvB</text:p>
            <text:p text:style-name="common-al"/>
            <text:p text:style-name="common-al">Overeenkomstig het bepaalde in artikel 8.41 van de Wet milieubeheer maken burgemeester en wethouders van Langedijk bekend dat zij een melding hebben ontvangen en geaccepteerd van onderstaande inrichtingen.</text:p>
            <text:p text:style-name="common-al"/>
            <text:p text:style-name="common-al">Besluit algemene regels inrichtingen milieubeheer</text:p>
            <text:p text:style-name="common-al"/>
            <text:p text:style-name="common-al">Voor: Winkelcentrum Broekerveiling, plaatsing vetafscheider</text:p>
            <text:p text:style-name="common-al">Locatie: Broekerplein 11 Broek op Langedijk</text:p>
            <text:p text:style-name="common-al"/>
            <text:p text:style-name="common-al">In de Algemene Maatregel van Bestuur (AMvB) die op deze inrichting van toepassing is, zijn algemene voorschriften opgenomen om de nadelige gevolgen voor het milieu die de inrichting kan veroorzaken, te voorkomen of zoveel mogelijk te beperken. Dit is het besluit algemene regels voor inrichtingen milieubeheer.</text:p>
            <text:p text:style-name="common-al"/>
            <text:p text:style-name="common-al">Tegen (het accepteren van) een melding in het kader van een AMvB is geen bezwaar mogelijk.</text:p>
            <text:p text:style-name="common-al">
            <text:span text:style-name="nadrukvet"> </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27 augustus 2015</text:span>
            <text:span text:style-name="datum"/>
          </text:p>
          </text:section>
          <text:section text:name="ondertekening_id1-3-2-2-2">
            <text:p><text:span text:style-name="functie">Burgemeester en wethouders van Langedijk</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
                      Nr. 78619</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19</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19</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vergunningen en -meldingen, Winkelcentrum Broekerveiling, plaatsing vetafscheider, Broekerplein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19</meta:user-defined>
    <meta:user-defined meta:name="OVERHEIDop.GmbID/DC.identifier">gmb-2015-78619</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21CX 11</meta:user-defined>
    <meta:user-defined meta:name="OVERHEIDop.woonplaats">Broek op Langedijk</meta:user-defined>
    <meta:user-defined meta:name="OVERHEIDop.straatnaam">Broekerplein</meta:user-defined>
    <meta:user-defined meta:name="OVERHEID.Gemeente/OVERHEID.authority">Langedijk</meta:user-defined>
    <meta:user-defined meta:name="OVERHEIDgvop.Informatietype/DC.type">Overige overheidsinformatie</meta:user-defined>
    <meta:user-defined meta:name="OVERHEID.Gemeente/DCTERMS.publisher">Langedijk</meta:user-defined>
    <meta:user-defined meta:name="xs:date/OVERHEIDop.startdatum">2015-08-27</meta:user-defined>
    <meta:user-defined meta:name="xs:date/OVERHEIDop.einddatum">2015-10-08</meta:user-defined>
    <meta:user-defined meta:name="OVERHEID.EPSG28992/DC.spatial">115538 521552</meta:user-defined>
    <meta:user-defined meta:name="OVERHEIDop.versieInformatie"/>
  </office:meta>
</office:document-meta>
</file>