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 bouw: het bouwen van een nieuwe woning (cb020) | datum ingedi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1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18</meta:user-defined>
    <meta:user-defined meta:name="OVERHEIDop.GmbID/DC.identifier">gmb-2015-786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