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Brassersk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Brasserskade | bouw, strijdig gebruik gronden/bouwwerken met RO: het realiseren van een nieuwe sporthal voor Roc Mondriaan | 18-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14</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14</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14</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rasserska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14</meta:user-defined>
    <meta:user-defined meta:name="OVERHEIDop.GmbID/DC.identifier">gmb-2015-7861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CD 207</meta:user-defined>
    <meta:user-defined meta:name="OVERHEIDop.woonplaats">Delft</meta:user-defined>
    <meta:user-defined meta:name="OVERHEIDop.straatnaam">Brasserskade</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367 449108</meta:user-defined>
    <meta:user-defined meta:name="OVERHEIDop.versieInformatie"/>
  </office:meta>
</office:document-meta>
</file>