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Archipellaan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GB | Archipellaan 5 | bouw, strijdig gebruik gronden/bouwwerken met RO: het vergroten van de woning dmv. een uitbouw met dakterras | datum ingediend: 18-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8613</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13</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13</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Archipellaan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13</meta:user-defined>
    <meta:user-defined meta:name="OVERHEIDop.GmbID/DC.identifier">gmb-2015-7861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GB 5</meta:user-defined>
    <meta:user-defined meta:name="OVERHEIDop.woonplaats">Delft</meta:user-defined>
    <meta:user-defined meta:name="OVERHEIDop.straatnaam">Archipel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265 448818</meta:user-defined>
    <meta:user-defined meta:name="OVERHEIDop.versieInformatie"/>
  </office:meta>
</office:document-meta>
</file>