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ckelraderweg 2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2 inloopstallen op het perceel <text:span text:style-name="nadrukvet">Eckelraderweg 2, 6251 NK Eckelrade</text:span> (verzonden 20 augustus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861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ckelraderweg 2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12</meta:user-defined>
    <meta:user-defined meta:name="OVERHEIDop.GmbID/DC.identifier">gmb-2015-7861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09</meta:user-defined>
    <meta:user-defined meta:name="DCTERMS.abstract">het bouwen van 2 inloopstall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1NK 2</meta:user-defined>
    <meta:user-defined meta:name="OVERHEIDop.woonplaats">Eckelrade</meta:user-defined>
    <meta:user-defined meta:name="OVERHEIDop.straatnaam">Eckelrader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27</meta:user-defined>
    <meta:user-defined meta:name="xs:date/OVERHEIDop.einddatum">2015-10-02</meta:user-defined>
    <meta:user-defined meta:name="OVERHEID.EPSG28992/DC.spatial">180850 313056</meta:user-defined>
    <meta:user-defined meta:name="OVERHEIDop.versieInformatie"/>
  </office:meta>
</office:document-meta>
</file>