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Delft, bijgebouw Pauw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Oude Delft, bijgebouw Pauwhuis | sloop, beschermd stadsgezicht SDG: het slopen van een bijgebouw op samengesteld perceel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1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bijgebouw Pauw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11</meta:user-defined>
    <meta:user-defined meta:name="OVERHEIDop.GmbID/DC.identifier">gmb-2015-786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A 159</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94 447518</meta:user-defined>
    <meta:user-defined meta:name="OVERHEIDop.versieInformatie"/>
  </office:meta>
</office:document-meta>
</file>