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eestenmark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A | Beestenmarkt 5 | bouw, monumenten gemeentelijke verordening: het samenvoegen van winkel- en horecaruimte en wijziging opgang bovenwoning | datum ingediend: 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0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0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0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eestenmark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08</meta:user-defined>
    <meta:user-defined meta:name="OVERHEIDop.GmbID/DC.identifier">gmb-2015-786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A 5</meta:user-defined>
    <meta:user-defined meta:name="OVERHEIDop.woonplaats">Delft</meta:user-defined>
    <meta:user-defined meta:name="OVERHEIDop.straatnaam">Beesten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24 447485</meta:user-defined>
    <meta:user-defined meta:name="OVERHEIDop.versieInformatie"/>
  </office:meta>
</office:document-meta>
</file>