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vangen van kozijnen in de voorgevel, Breedstraat 37 BS te Utrecht, HZ_WABO-15-18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straat 37 BS te Utrecht</text:p>
            <text:p text:style-name="common-al">HZ_WABO-15-18979</text:p>
            <text:p text:style-name="common-al">Het vervangen van kozijnen in de voorgevel</text:p>
            <text:p text:style-name="common-al">Besluit tot verlenging beslistermijn met 6 weken vanaf datum: 24-08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7860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0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0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vangen van kozijnen in de voorgevel, Breedstraat 37 BS te Utrecht, HZ_WABO-15-18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04</meta:user-defined>
    <meta:user-defined meta:name="OVERHEIDop.GmbID/DC.identifier">gmb-2015-78604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2TT 37</meta:user-defined>
    <meta:user-defined meta:name="OVERHEIDop.woonplaats">Utrecht</meta:user-defined>
    <meta:user-defined meta:name="OVERHEIDop.straatnaam">Breed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725 456364</meta:user-defined>
    <meta:user-defined meta:name="OVERHEIDop.versieInformatie"/>
  </office:meta>
</office:document-meta>
</file>