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Centru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hebben het volgende besloten:</text:p>
            <text:p text:style-name="common-al"/>
            <text:p text:style-name="common-al">
            <text:span text:style-name="nadrukvet">
              <text:span text:style-name="nadrukvet">Centrum Baarn (19-08-2015</text:span>
            </text:span>
            <text:span text:style-name="nadrukvet">): </text:span>het in het kader van een Cultureel Festival verlenen van een ontheffing van geluidsvoorschriften op 4 en 5 september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859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Centrum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599</meta:user-defined>
    <meta:user-defined meta:name="OVERHEIDop.GmbID/DC.identifier">gmb-2015-78599</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M 39</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64 469174</meta:user-defined>
    <meta:user-defined meta:name="OVERHEIDop.versieInformatie"/>
  </office:meta>
</office:document-meta>
</file>