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Phoenixstraat 32, Oude Delft 161, 163, 165, 16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AL/HA/HB | Phoenixstraat 32, Oude Delft 161, 163, 165, 167 | bouw, rijksmonumenten: het verbouwen van blok b en c | datum ingediend: 18-8-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78598</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598</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598</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Phoenixstraat 32, Oude Delft 161, 163, 165, 16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598</meta:user-defined>
    <meta:user-defined meta:name="OVERHEIDop.GmbID/DC.identifier">gmb-2015-7859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HB 163</meta:user-defined>
    <meta:user-defined meta:name="OVERHEIDop.woonplaats">Delft</meta:user-defined>
    <meta:user-defined meta:name="OVERHEIDop.straatnaam">Oude Delf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163 447570</meta:user-defined>
    <meta:user-defined meta:name="OVERHEIDop.versieInformatie"/>
  </office:meta>
</office:document-meta>
</file>