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2 | bouw, strijdig gebruik gronden/bouwwerken met RO, sloop/beschermd stadsgezicht SDG: het verbouwen van blok a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59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597</meta:user-defined>
    <meta:user-defined meta:name="OVERHEIDop.GmbID/DC.identifier">gmb-2015-785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68 447515</meta:user-defined>
    <meta:user-defined meta:name="OVERHEIDop.versieInformatie"/>
  </office:meta>
</office:document-meta>
</file>