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Centrum Baarn</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heeft het volgende besloten:</text:p>
            <text:p text:style-name="common-al"/>
            <text:p text:style-name="common-al">
            <text:span text:style-name="nadrukvet">
              <text:span text:style-name="nadrukvet">Centrum Baarn (19-08-2015</text:span>
            </text:span>
            <text:span text:style-name="nadrukvet">): </text:span>het houden van een Cultureel Festival en het verstrekken van zwakalcoholhoudende drank voor gebruik ter plaatse op op 4 en 5 september 2015</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8596</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96</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96</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Centrum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596</meta:user-defined>
    <meta:user-defined meta:name="OVERHEIDop.GmbID/DC.identifier">gmb-2015-78596</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EM 43</meta:user-defined>
    <meta:user-defined meta:name="OVERHEIDop.woonplaats">Baarn</meta:user-defined>
    <meta:user-defined meta:name="OVERHEIDop.straatnaam">Stations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26 469150</meta:user-defined>
    <meta:user-defined meta:name="OVERHEIDop.versieInformatie"/>
  </office:meta>
</office:document-meta>
</file>