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ndaatbesluit huisvestingsvergunning Nissewaard ondermandaat Woonzorg Ned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Verlening ondermandaat </text:span>
          </text:p>
            <text:p text:style-name="al"/>
            <text:p text:style-name="al">De voorzitter van de raad van bestuur van Woonzorg Nederland: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aan hem gemandateerde bevoegdheden,neergelegd in het "Mandaatbesluit huisvestingsvergunning Nissewaard" van het college van burgemeester en wethouders van de gemeente Nissewaard,</text:p>
            <text:p text:style-name="al">d.d. 30 juni 2015 onder te mandateren aan de volgende medewerkers:</text:p>
            <text:p text:style-name="al">Teamleider Common Services </text:p>
            <text:p text:style-name="al">Manager Klant &amp; Samenleving</text:p>
          </text:section>
        </text:section>
        <text:section text:name="regeling-sluiting_id1-3-2-3" text:style-name="regeling-sluiting">
          <text:section text:name="ondertekening_id1-3-2-3-1"/>
          <text:section text:name="gegeven_id1-3-2-3-2" text:style-name="gegeven">
            <text:p text:style-name="artikel_kop_titel"><text:span text:style-name="label"/> </text:p>
            <text:p text:style-name="dagtekening">
            <text:span text:style-name="plaats"> Amstelveen, </text:span>
            <text:span text:style-name="datum"> 6 augustus 2015</text:span>
          </text:p>
          </text:section>
          <text:section text:name="ondertekening_id1-3-2-3-3">
            <text:p><text:span text:style-name="ondertekening_naam">
            <text:span text:style-name="voornaam"/>
            <text:span text:style-name="achternaam"> drs. J.L. Kauffeld </text:span>
          </text:span></text:p>
            <text:p><text:span text:style-name="functie">Voorzitter raad van bestuu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859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9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9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ndaatbesluit huisvestingsvergunning Nissewaard ondermandaat Woonzorg Ned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591</meta:user-defined>
    <meta:user-defined meta:name="OVERHEIDop.GmbID/DC.identifier">gmb-2015-78591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Bestuur | Organisatie en beleid</meta:user-defined>
    <meta:user-defined meta:name="OVERHEID.TaxonomieBeleidsagenda/OVERHEID.category">Huisvesting | Huren en verhuren</meta:user-defined>
    <meta:user-defined meta:name="OVERHEID.TaxonomieBeleidsagenda/OVERHEID.category">Huisvesting | Organisatie en beleid</meta:user-defined>
    <meta:user-defined meta:name="OVERHEIDop.referentienummer">15I0057490</meta:user-defined>
    <meta:user-defined meta:name="DCTERMS.abstract">Woonzorg Nederland verleent een ondermandaat zoals neergelegd in het Mandaatbesluit huisvestingsvergunning Nissewaard, aan de teamleiders Common Services en de manager Klant &amp; Samenlev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ssewaard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xs:date/OVERHEIDop.startdatum">2015-08-26</meta:user-defined>
    <meta:user-defined meta:name="xs:date/OVERHEIDop.einddatum">2015-11-18</meta:user-defined>
    <meta:user-defined meta:name="OVERHEID.Gemeente/DC.spatial">Nissewaard</meta:user-defined>
    <meta:user-defined meta:name="OVERHEIDop.versieInformatie"/>
  </office:meta>
</office:document-meta>
</file>