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7-2-5-1-1">
      <style:table-column-properties style:rel-column-width="42*"/>
    </style:style>
    <style:style style:family="table-column" style:parent-style-name="colspec" style:name="id1-3-2-2-7-2-5-1-2">
      <style:table-column-properties style:rel-column-width="58*"/>
    </style:style>
    <text:list-style style:name="id1-3-2-3-7-7">
      <text:list-level-style-bullet text:bullet-char="-" text:level="1">
        <style:list-level-properties text:min-label-width="10mm"/>
      </text:list-level-style-bullet>
    </text:list-style>
    <text:list-style style:name="id1-3-2-3-7-7-1">
      <text:list-level-style-bullet text:bullet-char="-" text:level="1">
        <style:list-level-properties text:min-label-width="10mm"/>
      </text:list-level-style-bullet>
    </text:list-style>
    <text:list-style style:name="id1-3-2-3-7-7-2">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burgemeester en wethouders gemeente Mill en Sint Hubert met de bijbehorende toelichting</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Mill en Sint Hubert</text:p>
              <text:p text:style-name="al">gezien het voorstel van burgemeester en wethouders d.d. 12 mei 2015,</text:p>
              <text:p text:style-name="al">gelet op de artikelen 41c, tweede lid, en 69, tweede lid, van de Gemeentewet, </text:p>
              <text:p text:style-name="al">besluit: </text:p>
              <text:p text:style-name="al">vast te stellen de navolgende</text:p>
              <text:p text:style-name="al">Gedragscode integriteit burgemeester en wethouders gemeente Mill en Sint Hubert met de bijbehorende toelichting<text:span text:style-name="nadruk"/></text:p>
              <text:p text:style-name="al"/>
              <text:p text:style-name="al">
              <text:span text:style-name="nadruk"/>
            </text:p>
              <text:p text:style-name="al">
              <text:span text:style-name="nadrukvet">Hoofdstuk1Algemene bepalingen</text:span>
            </text:p>
            </text:section>
            <text:section text:name="artikel_id1-3-2-2-1-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 </text:p>
            </text:section>
            <text:section text:name="artikel_id1-3-2-2-1-4" text:style-name="artikel">
              <text:p text:style-name="artikel_kop_titel"><text:span text:style-name="artikel_kop_label">Artikel</text:span> <text:span text:style-name="artikel_kop_nr">1.2</text:span> </text:p>
              <text:p text:style-name="al">De gedragscode is openbaar en via internet beschikbaar. De burgemeester en wethouders ontvangen bij het aantreden een exemplaar van de code of worden gewezen op de digitale vindplaats van de code. </text:p>
            </text:section>
            <text:p text:style-name="hoofdstuk_bottom"/>
          </text:section>
          <text:section text:name="hoofdstuk_id1-3-2-2-2" text:style-name="hoofdstuk">
            <text:p text:style-name="hoofdstuk_kop"><text:span text:style-name="label">Hoofdstuk</text:span> <text:span text:style-name="nr">2</text:span> Voorkomen van belangenverstrengeling</text:p>
            <text:section text:name="artikel_id1-3-2-2-2-2" text:style-name="artikel">
              <text:p text:style-name="artikel_kop_titel"><text:span text:style-name="artikel_kop_label">Artikel</text:span> <text:span text:style-name="artikel_kop_nr">2.1.1</text:span> </text:p>
              <text:p text:style-name="al">De burgemeester levert de gemeentesecretaris, bij aanvang van het ambt, de informatie aan over de nevenfuncties die openbaar gemaakt moeten worden. Als gaande de uitoefening van het ambt een nieuwe nevenfunctie aanvaard wordt of de omstandigheden met betrekking tot een bestaande nevenfunctie wijzigen, wordt de informatie die hierop betrekking heeft binnen één week aangeleverd bij de gemeentesecretaris. </text:p>
              <text:p text:style-name="al">De informatie betreft in ieder geval: </text:p>
              <text:p text:style-name="al">de omschrijving van de nevenfunctie; </text:p>
              <text:p text:style-name="al">de organisatie voor wie de nevenfunctie wordt verricht; </text:p>
              <text:p text:style-name="al">of het al dan niet een nevenfunctie betreft uit hoofde van het ambt; </text:p>
              <text:p text:style-name="al">of de nevenfunctie bezoldigd of onbezoldigd is en </text:p>
              <text:p text:style-name="al">indien bezoldigd wat de inkomsten daaruit zijn. </text:p>
              <text:p text:style-name="al">De gemeentesecretaris legt hiervoor een register aan en beheert dit register. Het register is openbaar en via internet beschikbaar. </text:p>
            </text:section>
            <text:section text:name="artikel_id1-3-2-2-2-3" text:style-name="artikel">
              <text:p text:style-name="artikel_kop_titel"><text:span text:style-name="artikel_kop_label">Artikel</text:span> <text:span text:style-name="artikel_kop_nr">2.1.2</text:span> </text:p>
              <text:p text:style-name="al">De wethouder levert de gemeentesecretaris, bij aanvang van het ambt, de informatie aan over de nevenfuncties die openbaar gemaakt moeten worden. Als gaande de uitoefening van het ambt een nieuwe nevenfunctie aanvaard wordt of de omstandigheden met betrekking tot bestaande nevenfuncties wijzigen, wordt de informatie die hierop betrekking heeft binnen één week aangeleverd bij de gemeentesecretaris.</text:p>
              <text:p text:style-name="al">De informatie betreft in ieder geval: </text:p>
              <text:p text:style-name="al">de omschrijving van de nevenfunctie; </text:p>
              <text:p text:style-name="al">de organisatie voor wie de nevenfunctie wordt verricht; </text:p>
              <text:p text:style-name="al">of het al dan niet een nevenfunctie betreft uit hoofde van het ambt; </text:p>
              <text:p text:style-name="al">of de nevenfunctie bezoldigd of onbezoldigd is en </text:p>
              <text:p text:style-name="al">indien bezoldigd – voor zover deze openbaar gemaakt moeten worden - wat de inkomsten daaruit zijn. </text:p>
              <text:p text:style-name="al">De gemeentesecretaris legt hiervoor een register aan en beheert dit register. Het register is openbaar en via internet beschikbaar. </text:p>
            </text:section>
            <text:section text:name="artikel_id1-3-2-2-2-4" text:style-name="artikel">
              <text:p text:style-name="artikel_kop_titel"><text:span text:style-name="artikel_kop_label">Artikel</text:span> <text:span text:style-name="artikel_kop_nr">2.1.3</text:span> </text:p>
              <text:p text:style-name="al">De burgemeester respectievelijk een wethouder doen opgave van zijn financiële belangen in ondernemingen en organisaties waarmee de gemeente zakelijke betrekkingen onderhoudt. De opgave is openbaar en via internet beschikbaar. </text:p>
            </text:section>
            <text:section text:name="artikel_id1-3-2-2-2-5" text:style-name="artikel">
              <text:p text:style-name="artikel_kop_titel"><text:span text:style-name="artikel_kop_label">Artikel</text:span> <text:span text:style-name="artikel_kop_nr">2.2</text:span> </text:p>
              <text:p text:style-name="al">De burgemeester en de wethouder handelen in de uitoefening van hun ambt niet zodanig dat zij vooruitlopen op een functie na aftreden. </text:p>
              <text:p text:style-name="al">De wethouder bespreekt het voornemen tot tussentijdse aanvaarding van een functie na aftreden met de burgemeester. </text:p>
            </text:section>
            <text:section text:name="artikel_id1-3-2-2-2-6" text:style-name="artikel">
              <text:p text:style-name="artikel_kop_titel"><text:span text:style-name="artikel_kop_label">Artikel</text:span> <text:span text:style-name="artikel_kop_nr">2.3</text:span> </text:p>
              <text:p text:style-name="al">Burgemeester en wethouders sluiten de burgemeester en een wethouder gedurende een jaar na aftreden uit van het tegen beloning verrichten van werkzaamheden ten behoeve van de gemeente. </text:p>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 </text:p>
            </text:section>
            <text:section text:name="artikel_id1-3-2-2-2-7" text:style-name="artikel">
              <text:p text:style-name="artikel_kop_titel"><text:span text:style-name="artikel_kop_label">Artikel</text:span> <text:span text:style-name="artikel_kop_nr">2.4</text:span> </text:p>
              <text:p text:style-name="al">Burgemeester en wethouders dragen de burgemeester en wethouder niet eerder dan een jaar na aftreden voor als kandidaat voor benoeming tot commissaris dan wel bestuurslid van een verbonden partij. </text:p>
              <text:p text:style-name="al">Onder verbonden partij wordt verstaan hetgeen hieronder wordt verstaan in artikel 1.1 van het Besluit begroting en verantwoording provincies en gemeenten. </text:p>
            </text:section>
            <text:p text:style-name="hoofdstuk_bottom"/>
          </text:section>
          <text:section text:name="hoofdstuk_id1-3-2-2-3" text:style-name="hoofdstuk">
            <text:p text:style-name="hoofdstuk_kop"><text:span text:style-name="label">Hoofdstuk</text:span> <text:span text:style-name="nr">3</text:span> Informatie</text:p>
            <text:section text:name="artikel_id1-3-2-2-3-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 </text:p>
            </text:section>
            <text:section text:name="artikel_id1-3-2-2-3-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 </text:p>
            </text:section>
            <text:p text:style-name="hoofdstuk_bottom"/>
          </text:section>
          <text:section text:name="hoofdstuk_id1-3-2-2-4" text:style-name="hoofdstuk">
            <text:p text:style-name="hoofdstuk_kop"><text:span text:style-name="label">Hoofdstuk</text:span> <text:span text:style-name="nr">4</text:span> Omgang met geschenken en uitnodigingen</text:p>
            <text:section text:name="artikel_id1-3-2-2-4-2" text:style-name="artikel">
              <text:p text:style-name="artikel_kop_titel"><text:span text:style-name="artikel_kop_label">Artikel</text:span> <text:span text:style-name="artikel_kop_nr">4.1</text:span> </text:p>
              <text:p text:style-name="al">De burgemeester respectievelijk de wethouder accepteert geen geschenken, faciliteiten en diensten als zijn onafhankelijke positie hierdoor kan worden beïnvloed. </text:p>
              <text:p text:style-name="al">Onverminderd het eerste lid kan de burgemeester respectievelijk de wethouder incidentele geschenken die een geschatte waarde van ten hoogste € 50 vertegenwoordigen behouden. </text:p>
              <text:p text:style-name="al">Geschenken die de burgemeester respectievelijk de wethouder uit hoofde van zijn ambt ontvangt en die een geschatte waarde van meer dan € 50 vertegenwoordigen worden, als zij niet worden teruggestuurd, eigendom van de gemeente. </text:p>
              <text:p text:style-name="al">De gemeentesecretaris legt een register aan van de geschenken met een geschatte waarde van meer dan € 50. In het register is aangegeven welke bestemming de gemeente hieraan heeft gegeven. Het register is openbaar en via internet beschikbaar. </text:p>
              <text:p text:style-name="al">Geschenken worden niet op het huisadres ontvangen. Indien dit toch is gebeurd, wordt dit gemeld in het college waar, conform het hiervoor bepaalde, een besluit over de bestemming van het geschenk wordt genomen. </text:p>
            </text:section>
            <text:section text:name="artikel_id1-3-2-2-4-3" text:style-name="artikel">
              <text:p text:style-name="artikel_kop_titel"><text:span text:style-name="artikel_kop_label">Artikel</text:span> <text:span text:style-name="artikel_kop_nr">4.2</text:span> </text:p>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 </text:p>
              <text:p text:style-name="al">Bij twijfel legt de burgemeester respectievelijk de wethouder de uitnodiging ter bespreking voor aan burgemeester en wethouders. </text:p>
            </text:section>
            <text:section text:name="artikel_id1-3-2-2-4-4" text:style-name="artikel">
              <text:p text:style-name="artikel_kop_titel"><text:span text:style-name="artikel_kop_label">Artikel</text:span> <text:span text:style-name="artikel_kop_nr">4.3</text:span> </text:p>
              <text:p text:style-name="al">Invitaties voor excursies, evenementen en buitenlandse reizen voor rekening van anderen dan de gemeente legt de burgemeester respectievelijk de wethouder vooraf ter bespreking voor aan burgemeester en wethouders. </text:p>
              <text:p text:style-name="al">De burgemeester onderscheidenlijk de wethouder maakt de excursies en de invitaties voor evenementen die hij heeft aanvaard openbaar binnen één week nadat de excursie, onderscheidenlijk het evenement heeft plaatsgevonden. Daarbij wordt ook openbaar gemaakt wie deze kosten voor zijn rekening heeft genomen. </text:p>
              <text:p text:style-name="al">De informatie is via internet beschikbaar. </text:p>
              <text:p text:style-name="al">De informatie over buitenlandse reizen voor rekening van derden wordt binnen één week na terugkeer in Nederland opgenomen in het register, bedoeld in artikel 5.3, tweede lid. </text:p>
            </text:section>
            <text:p text:style-name="hoofdstuk_bottom"/>
          </text:section>
          <text:section text:name="hoofdstuk_id1-3-2-2-5" text:style-name="hoofdstuk">
            <text:p text:style-name="hoofdstuk_kop"><text:span text:style-name="label">Hoofdstuk</text:span> <text:span text:style-name="nr">5</text:span> Gebruik van voorzieningen van de gemeente en declaraties</text:p>
            <text:section text:name="artikel_id1-3-2-2-5-2" text:style-name="artikel">
              <text:p text:style-name="artikel_kop_titel"><text:span text:style-name="artikel_kop_label">Artikel</text:span> <text:span text:style-name="artikel_kop_nr">5.1</text:span> </text:p>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p text:style-name="al">De burgemeester en de wethouder verantwoordt zich over zijn gebruik van de voorzieningen volgens de in het kader van het eerste lid vastgestelde regels en procedures. </text:p>
            </text:section>
            <text:section text:name="artikel_id1-3-2-2-5-3" text:style-name="artikel">
              <text:p text:style-name="artikel_kop_titel"><text:span text:style-name="artikel_kop_label">Artikel</text:span> <text:span text:style-name="artikel_kop_nr">5.2</text:span> </text:p>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 </text:p>
              <text:p text:style-name="al">De burgemeester onderscheidenlijk de wethouder meldt daarbij tevens als hij voornemens is om de buitenlandse reis voor privédoeleinden te verlengen. De extra kosten van de verlenging komen daarbij volledig voor eigen rekening. </text:p>
              <text:p text:style-name="al">Burgemeester en wethouders betrekken alle aspecten in de besluitvorming en informeren de gemeenteraad zo spoedig mogelijk over het genomen besluit. </text:p>
            </text:section>
            <text:section text:name="artikel_id1-3-2-2-5-4" text:style-name="artikel">
              <text:p text:style-name="artikel_kop_titel"><text:span text:style-name="artikel_kop_label">Artikel</text:span> <text:span text:style-name="artikel_kop_nr">5.3</text:span> </text:p>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p text:style-name="al">De gemeentesecretaris legt hiervoor een register aan en beheert dit register. Het register is openbaar en via internet beschikbaar. </text:p>
            </text:section>
            <text:section text:name="artikel_id1-3-2-2-5-5"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text:p>
            </text:section>
            <text:section text:name="artikel_id1-3-2-2-5-6"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 </text:p>
            </text:section>
            <text:section text:name="artikel_id1-3-2-2-5-7"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section>
            <text:p text:style-name="hoofdstuk_bottom"/>
          </text:section>
          <text:section text:name="hoofdstuk_id1-3-2-2-6" text:style-name="hoofdstuk">
            <text:p text:style-name="hoofdstuk_kop"><text:span text:style-name="label">Hoofdstuk</text:span> <text:span text:style-name="nr">6</text:span> Uitvoering gedragscode</text:p>
            <text:section text:name="artikel_id1-3-2-2-6-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vindt bespreking plaats in het presidium. Indien bespreking niet tot een oplossing leidt, beslist de gemeenteraad. </text:p>
            </text:section>
            <text:section text:name="artikel_id1-3-2-2-6-3" text:style-name="artikel">
              <text:p text:style-name="artikel_kop_titel"><text:span text:style-name="artikel_kop_label">Artikel</text:span> <text:span text:style-name="artikel_kop_nr">6.2</text:span> </text:p>
              <text:p text:style-name="al">Op voorstel van de burgemeester maakt de gemeenteraad in ieder geval afspraken over: </text:p>
              <text:p text:style-name="al">de periodieke bespreking van het onderwerp integriteit in het algemeen en van de gedragscode in het bijzonder;</text:p>
              <text:p text:style-name="al">de aanwijzing van contactpersonen of aanspreekpunten integriteit;</text:p>
              <text:p text:style-name="al">de processtappen die worden gevolgd ingeval van een vermoeden van een integriteitschending van een politieke ambtsdrager van de gemeente. </text:p>
              <text:p text:style-name="al">De afspraken, bedoeld in het eerste lid, maken deel uit van deze gedragscode.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text:p>
              <text:p text:style-name="al">Deze gedragscode treedt in werking op 1 juli 2015. Op het moment van inwerkingtreden wordt de gedragscode van 4 oktober 2004 ingetrokken. </text:p>
              <text:p text:style-name="al">Aldus besloten door de raad van de gemeente Mill en Sint Hubert in zijn openbare vergadering </text:p>
              <text:p text:style-name="al">van 18 juni 2015.</text:p>
              <text:section text:name="table_id1-3-2-2-7-2-5" text:style-name="table">
                <text:p text:style-name="table_top"/>
                <table:table table:style-name="tgroup">
                  <table:table-column table:style-name="id1-3-2-2-7-2-5-1-1"/>
                  <table:table-column table:style-name="id1-3-2-2-7-2-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J.H.N. Collombon</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text:name="nota-toelichting_id1-3-2-3" text:style-name="nota-toelichting">
          <text:p text:style-name="kop_level0">Toelichting </text:p>
          <text:section text:name="divisie_id1-3-2-3-2" text:style-name="divisie">
            <text:p text:style-name="kop_level1">Inleiding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Het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al"/>
            <text:p text:style-name="al">Integriteit is niet alleen een kwestie van regels, maar ziet ook op de onderlinge omgangsvormen. </text:p>
            <text:p text:style-name="al"/>
            <text:p text:style-name="al">Een respectvolle omgang met burgers en organisaties, tussen politieke ambtsdragers onderling en tussen politieke ambtsdragers en medewerkers, met behoud van eigen politieke inhoud en stijl, is van groot belang. </text:p>
            <text:p text:style-name="al"/>
            <text:p text:style-name="al">De volksvertegenwoordiging stelt zowel voor de eigen leden als voor de dagelijkse bestuurders (burgemeester en wethouders) een gedragscode vast. Dat is zo vastgelegd in de Gemeentewet. </text:p>
            <text:p text:style-name="al"/>
            <text:p text:style-name="al">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 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text:p>
            <text:p text:style-name="al"/>
            <text:p text:style-name="al">De code en de voorgestelde registraties zijn instrumenten. Integriteit is uiteindelijk niet in regels te vangen. In de woorden van de schrijver C.S. Lewis gaat het om ‘<text:span text:style-name="nadrukcur">doing</text:span><text:span text:style-name="nadrukcur">the</text:span><text:span text:style-name="nadrukcur"> right </text:span><text:span text:style-name="nadrukcur">thing</text:span><text:span text:style-name="nadrukcur">, even </text:span><text:span text:style-name="nadrukcur">when</text:span><text:span text:style-name="nadrukcur"> no </text:span><text:span text:style-name="nadrukcur">one</text:span><text:span text:style-name="nadrukcur"> is </text:span><text:span text:style-name="nadrukcur">watching</text:span><text:span text:style-name="nadrukcur">’. </text:span></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text:p>
            <text:p text:style-name="al"/>
            <text:p text:style-name="al">De wetgeving (en de gedragscode in aanvulling hierop) bevat diverse voorschriften inzake openheid met het oog op de integriteit. </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 </text:p>
            <text:p text:style-name="al"/>
          </text:section>
          <text:section text:name="divisie_id1-3-2-3-3" text:style-name="divisie">
            <text:p text:style-name="kop_level1">Hoofdstuk 1 Algemene bepalingen</text:p>
            <text:p text:style-name="al">
            <text:span text:style-name="nadrukcur">
              <text:span text:style-name="nadrukondlijn">Wettelijke grondslag</text:span>
            </text:span>
            <text:span text:style-name="nadrukcur">: </text:span>
          </text:p>
          </text:section>
          <text:section text:name="divisie_id1-3-2-3-4" text:style-name="divisie">
            <text:p text:style-name="kop_level1">De gemeenteraad stelt een gedragscode vast voor de burgemeester (artikel 69 lid 2 Gemeentewet) en de wethouders (artikel 41c lid 2 Gemeentewet). </text:p>
          </text:section>
          <text:section text:name="divisie_id1-3-2-3-5" text:style-name="divisie">
            <text:p text:style-name="kop_level1">Toelichting: </text:p>
            <text:p text:style-name="al">Integriteit is niet alleen een verantwoordelijkheid van individuele politieke ambtsdragers, maar een gezamenlijk belang dat de hele organisatie en het hele bestuur in al zijn geledingen aangaat. </text:p>
            <text:p text:style-name="al">De gedragscode richt zich daarom zowel tot de individuele politieke ambtsdragers als tot de bestuursorganen (zoals de gemeenteraad en het college van B&amp;W).</text:p>
            <text:p text:style-name="al"/>
          </text:section>
          <text:section text:name="divisie_id1-3-2-3-6" text:style-name="divisie">
            <text:p text:style-name="kop_level1">Hoofdstuk 2 Voorkomen van belangenverstrengeling </text:p>
          </text:section>
          <text:section text:name="divisie_id1-3-2-3-7" text:style-name="divisie">
            <text:p text:style-name="kop_level1">Wettelijk kader </text:p>
            <text:p text:style-name="al">Afleggen eed of belofte (artikelen 41a en 65 Gemeentewet):</text:p>
            <text:p text:style-name="al"> 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 </text:p>
            <text:p text:style-name="al"/>
            <text:p text:style-name="al">Persoonlijke belangen (artikel 58 juncto artikel 28 Gemeentewet):</text:p>
            <text:p text:style-name="al">Een bestuurder neemt niet deel aan de stemming over:</text:p>
            <text:list text:style-name="id1-3-2-3-7-7">
              <text:list-item text:style-override="id1-3-2-3-7-7-1">
                <text:number>-</text:number>
                <text:p text:style-name="al">een aangelegenheid die hem rechtstreeks of middellijk persoonlijk aangaat of waarbij hij als vertegenwoordiger is betrokken;</text:p>
              </text:list-item>
              <text:list-item text:style-override="id1-3-2-3-7-7-2">
                <text:number>-</text:number>
                <text:p text:style-name="al">de vaststelling of goedkeuring der rekening van een lichaam waaraan hij rekenplichtig is of tot welks bestuur hij behoort.</text:p>
              </text:list-item>
            </text:list>
            <text:p text:style-name="al">Artikel 2:4, tweede lid, Algemene wet bestuursrecht:</text:p>
            <text:p text:style-name="al">Het bestuursorgaan waakt ertegen dat tot het bestuursorgaan behorende of daarvoor werkzame personen die een persoonlijk belang bij een besluit hebben, de besluitvorming beïnvloeden. </text:p>
            <text:p text:style-name="al">Incompatibiliteiten en nevenfuncties (artikel 41c, eerste lid, en 69, eerste lid, juncto artikel 15, eerste en tweede lid, Gemeentewet):</text:p>
            <text:p text:style-name="al">Verboden overeenkomsten/handelingen: bestuurders mogen in geschillen, waar de gemeente/het gemeentebestuur partij is, niet als advocaat, adviseur of gemachtigde werkzaam zijn. Zij mogen bepaalde overeenkomsten, waar de gemeente bij betrokken is, niet rechtstreeks of middellijk aangaan. Van verboden overeenkomsten kan ontheffing worden verleend. </text:p>
            <text:p text:style-name="al">Onverenigbaarheid van functies (artikelen 36b en 68 Gemeentewet):</text:p>
            <text:p text:style-name="al">Het zijn van een bestuurder sluit het hebben van een aantal andere functies uit. Op overtreding van de incompatibiliteitenregeling staat uiteindelijk de sanctie van ontslag (artikelen 46, tweede lid, en 47 Gemeentewet).</text:p>
            <text:p text:style-name="al">Vervulling nevenfuncties (artikelen 41b en 67 Gemeentewet) :</text:p>
            <text:p text:style-name="al">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text:p>
            <text:p text:style-name="al">Voor de burgemeester geldt deze meldverplichting niet voor ambtshalve nevenfuncties.</text:p>
            <text:p text:style-name="al">Openbaarmaking nevenfuncties (artikelen 41b en 67 Gemeentewet):</text:p>
            <text:p text:style-name="al">Bestuurders maken openbaar welke nevenfuncties zij vervullen. Voor burgemeesters zijn ambtshalve nevenfuncties daarvan uitgezonderd. De lijst met nevenfuncties ligt ter inzage op het gemeentehuis. </text:p>
            <text:p text:style-name="al">Openbaarmaking inkomsten nevenfuncties (artikelen 41b en 67 Gemeentewet):</text:p>
            <text:p text:style-name="al">Fulltime bestuurders maken hun inkomsten uit nevenfuncties openbaar; de opgave van neveninkomsten wordt ter inzage gelegd op het gemeentehuis, uiterlijk 1 april na het jaar waarin de inkomsten zijn genoten.</text:p>
            <text:p text:style-name="al">Verrekening inkomsten nevenfuncties (artikelen 44 en 66 Gemeentewet): </text:p>
            <text:p text:style-name="al">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text:p>
            <text:p text:style-name="al"/>
          </text:section>
          <text:section text:name="divisie_id1-3-2-3-8" text:style-name="divisie">
            <text:p text:style-name="kop_level1">Toelichting </text:p>
          </text:section>
          <text:section text:name="divisie_id1-3-2-3-9" text:style-name="divisie">
            <text:p text:style-name="kop_level1">Artikelen 2.1.1 en 2.1.2 </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 </text:p>
            <text:p text:style-name="al"/>
          </text:section>
          <text:section text:name="divisie_id1-3-2-3-10" text:style-name="divisie">
            <text:p text:style-name="kop_level1">Artikelen 2.3 en 2.4 </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 </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 En onder bestuurlijk belang wordt verstaan: zeggenschap, hetzij uit hoofde van vertegenwoordiging in het bestuur hetzij uit hoofde van stemrecht. </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 Het bepaalde in artikel 2.2, eerste lid, (vooruitlopen op een nieuwe functie na aftreden) geldt uiteraard evenzeer voor een functie bij de voormalige gemeente. </text:p>
            <text:p text:style-name="al"/>
          </text:section>
          <text:section text:name="divisie_id1-3-2-3-11" text:style-name="divisie">
            <text:p text:style-name="kop_level1">Hoofdstuk 3 Informatie </text:p>
          </text:section>
          <text:section text:name="divisie_id1-3-2-3-12" text:style-name="divisie">
            <text:p text:style-name="kop_level1">Wettelijk kader </text:p>
            <text:p text:style-name="al">Informatieplicht (artikelen 169 en 180 Gemeentewe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text:p>
            <text:p text:style-name="al">Geheimhouding (artikel 2:5 Algemene wet bestuursrecht):</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p text:style-name="al">Burgemeester en wethouders kunnen op grond van een belang, genoemd in artikel 10 van de Wet openbaarheid van bestuur, geheimhouding opleggen. Ook de burgemeester heeft die bevoegdheid. </text:p>
            <text:p text:style-name="al">De geheimhoudingsplicht moet worden bevestigd door de volksvertegenwoordiging. Ook de gemeenteraad onderscheidenlijk (de voorzitter van) een commissie kan geheimhouding opleggen (artikelen 25, 55 en 86 Gemeentewet). </text:p>
            <text:p text:style-name="al">Het schenden van de geheimhoudingsplicht is een misdrijf (artikel 272 Wetboek van Strafrecht). </text:p>
            <text:p text:style-name="al"/>
          </text:section>
          <text:section text:name="divisie_id1-3-2-3-13" text:style-name="divisie">
            <text:p text:style-name="kop_level1">Toelichting </text:p>
          </text:section>
          <text:section text:name="divisie_id1-3-2-3-14" text:style-name="divisie">
            <text:p text:style-name="kop_level1">Artikel 3.1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ection>
          <text:section text:name="divisie_id1-3-2-3-15" text:style-name="divisie">
            <text:p text:style-name="kop_level1">Hoofdstuk 4 Omgang met geschenken en uitnodigingen </text:p>
          </text:section>
          <text:section text:name="divisie_id1-3-2-3-16" text:style-name="divisie">
            <text:p text:style-name="kop_level1">Wettelijk kader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Hoofdstuk 2 voor de bepalingen ter voorkoming van belangenverstrengeling.</text:p>
            <text:p text:style-name="al"/>
          </text:section>
          <text:section text:name="divisie_id1-3-2-3-17" text:style-name="divisie">
            <text:p text:style-name="kop_level1">Toelichting </text:p>
          </text:section>
          <text:section text:name="divisie_id1-3-2-3-18" text:style-name="divisie">
            <text:p text:style-name="kop_level1">Artikel 4.1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 </text:p>
            <text:p text:style-name="al"/>
          </text:section>
          <text:section text:name="divisie_id1-3-2-3-19" text:style-name="divisie">
            <text:p text:style-name="kop_level1">Artikel 4.2 </text:p>
            <text:p text:style-name="al">Dit geldt ook als het gaat om werkbezoeken. </text:p>
            <text:p text:style-name="al"/>
          </text:section>
          <text:section text:name="divisie_id1-3-2-3-20" text:style-name="divisie">
            <text:p text:style-name="kop_level1">Artikel 4.3 </text:p>
            <text:p text:style-name="al">Het gaat hier om excursies en evenementen die betrokkene als burgemeester, onderscheidenlijk als wethouder aanvaardt. Excursies en evenementen in de hoedanigheid van lid van een politieke partij vallen hier dus niet onder. </text:p>
            <text:p text:style-name="al">Bij de artikelen 4.2 en 4.3. dienen eveneens als afwegingskader de motieven van de uitnodigende partij beoordeeld te worden. Het kan en mag er niet om gaan de onafhankelijke positie van de bestuurders te beïnvloeden.</text:p>
            <text:p text:style-name="al"/>
          </text:section>
          <text:section text:name="divisie_id1-3-2-3-21" text:style-name="divisie">
            <text:p text:style-name="kop_level1">Hoofdstuk 5 Gebruik van voorzieningen van de gemeente en declaraties</text:p>
          </text:section>
          <text:section text:name="divisie_id1-3-2-3-22" text:style-name="divisie">
            <text:p text:style-name="kop_level1">Wettelijk kader </text:p>
            <text:p text:style-name="al">Geen andere inkomsten (artikelen 44 en 66 Gemeentewet): </text:p>
            <text:p text:style-name="al">Een bestuurder geniet geen andere vergoedingen ten laste van de gemeente dan die bij of krachtens wet toegestaan zijn. </text:p>
            <text:p text:style-name="al">Procedure van declaratie: </text:p>
            <text:p text:style-name="al">Er zijn voor wethouders voorschriften opgenomen in de verordening rechtspositie wethouders, raads- en commissieleden gemeente Mill en Sint Hubert juli 2014 over de wijze van declaratie (inclusief het overleggen van bewijsstukken) van vooruit betaalde (zakelijke) kosten en over rechtstreekse facturering van (zakelijke) kosten bij de gemeente. </text:p>
            <text:p text:style-name="al">Buitenlandse dienstreis voor wethouders:</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burgemeester en wethouders vereist. De gemeenteraad kan aan deze toestemming voorwaarden verbinden.</text:p>
            <text:p text:style-name="al"/>
          </text:section>
          <text:section text:name="divisie_id1-3-2-3-23" text:style-name="divisie">
            <text:p text:style-name="kop_level1">Toelichting </text:p>
          </text:section>
          <text:section text:name="divisie_id1-3-2-3-24" text:style-name="divisie">
            <text:p text:style-name="kop_level1">Artikel 5.1 </text:p>
            <text:p text:style-name="al">Aan bestuurders worden rechtspositionele voorzieningen, vergoedingen en andere verstrekkingen geboden die een goed functioneren van de bestuurders mogelijk maken. Wat betreft de uitwerking van de principes van dit stelsel zou kunnen worden aangesloten bij de werkwijze in het Voorzieningenbesluit dat geldt voor ministers en staatssecretarissen: </text:p>
            <text:p text:style-name="al">in beginsel worden voorzieningen en verstrekkingen in bruikleen ter beschikking gesteld; </text:p>
            <text:p text:style-name="al">indien een voorziening of verstrekking niet in bruikleen ter beschikking kan worden gesteld, wordt de factuur direct ten laste van de begroting van het bestuursorgaan betaald; </text:p>
            <text:p text:style-name="al">het vergoeden van voorzieningen en verstrekkingen achteraf door het indienen van declaraties, wordt tot een minimum beperkt; </text:p>
            <text:p text:style-name="al">voorzieningen, verstrekkingen en declaraties worden maandelijks openbaar gemaakt op internet. </text:p>
            <text:p text:style-name="al">Uitgangspunt is hier dat zo weinig mogelijk uitgaven door de bestuurder zelf worden gedaan via zijn privérekening. Geldstromen tussen de rekening van het bestuursorgaan en de persoonlijke rekening van de bestuurder maken een zwaardere controle op de uitgaven noodzakelijk. De bestuurder zal zich uiteraard nauwgezet moeten houden aan de regels en procedures die er met het oog hierop voor hem gelden. </text:p>
            <text:p text:style-name="al"/>
          </text:section>
          <text:section text:name="divisie_id1-3-2-3-25" text:style-name="divisie">
            <text:p text:style-name="kop_level1">Artikelen 5.2 en 5.3 </text:p>
            <text:p text:style-name="al">Uitgangspunten zijn hier eigen verantwoordelijkheid, transparantie en bereidheid om verantwoording af te leggen. De beoordeling van de noodzaak van de buitenlandse dienstreis ligt uiteindelijk bij burgemeester en wethouders. </text:p>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 </text:p>
            <text:p text:style-name="al">Buitenlandse reizen die worden gemaakt ten behoeve van de politieke partij zijn geen ‘dienstreizen’ en vallen dus niet onder de artikelen 5.2 en 5.3 en komen niet ten laste van de gemeente. </text:p>
            <text:p text:style-name="al"/>
          </text:section>
          <text:section text:name="divisie_id1-3-2-3-26" text:style-name="divisie">
            <text:p text:style-name="kop_level1">Artikel 5.6 </text:p>
            <text:p text:style-name="al">Stelregel is dat privé gebruik van gemeentelijke voorzieningen niet is toegestaan. Wel kan er sprake zijn van regelingen die privégebruik van bedrijfsmiddelen reguleren, zoals privégebruik van een mobiele telefoon.</text:p>
            <text:p text:style-name="al"/>
          </text:section>
          <text:section text:name="divisie_id1-3-2-3-27" text:style-name="divisie">
            <text:p text:style-name="kop_level1">Hoofdstuk 6 Uitvoering gedragscode </text:p>
          </text:section>
          <text:section text:name="divisie_id1-3-2-3-28" text:style-name="divisie">
            <text:p text:style-name="kop_level1">Toelichting </text:p>
          </text:section>
          <text:section text:name="divisie_id1-3-2-3-29" text:style-name="divisie">
            <text:p text:style-name="kop_level1">Artikel 6.1 </text:p>
            <text:p text:style-name="al">De gemeenteraad is het hoogste bestuursorgaan en als zodanig verantwoordelijk voor de inhoud van de gedragscode, voor een eenduidige interpretatie daarvan en voor wijziging/aanvulling daarvan bij onduidelijkheden of leemtes. Om de werkwijze zo praktisch mogelijk te houden, vindt bespreking in geval van leemtes en onduidelijkheden in eerste instantie plaats in het presidium. Indien deze bespreking niet tot een oplossing leidt, beslist de gemeenteraad. </text:p>
            <text:p text:style-name="al"/>
          </text:section>
          <text:section text:name="divisie_id1-3-2-3-30" text:style-name="divisie">
            <text:p text:style-name="kop_level1">Artikel 6.2 </text:p>
            <text:p text:style-name="al">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 </text:p>
            <text:p text:style-name="al">De burgemeester krijgt de wettelijke taak om de bestuurlijke integriteit van zijn gemeente te bevorderen. Hiermee is de verantwoordelijkheid voor de portefeuille ‘integriteit’ duidelijk belegd. De wettelijke bepalingen bieden de ruimte om naar gelang de situatie handelend op te treden, waarbij niet alleen gedacht moet worden aan het optreden bij incidenten. </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 </text:p>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 </text:p>
            <text:p text:style-name="al">Al deze processuele en procedurele afspraken kunnen onderdeel uitmaken van de gedragscode. </text:p>
            <text:p text:style-name="al">De onderwerpen, genoemd in artikel 6.2, eerste lid, zijn niet uitputtend.</text:p>
            <text:p text:style-name="al"/>
          </text:section>
          <text:section text:name="divisie_id1-3-2-3-31" text:style-name="divisie">
            <text:p text:style-name="kop_level1">Hoofdstuk 7 Slotbepalingen</text:p>
          </text:section>
          <text:section text:name="divisie_id1-3-2-3-32" text:style-name="divisie">
            <text:p text:style-name="kop_level1">Toelichting</text:p>
          </text:section>
          <text:section text:name="divisie_id1-3-2-3-33" text:style-name="divisie">
            <text:p text:style-name="kop_level1">Artikel 7.1</text:p>
            <text:p text:style-name="al">Om onduidelijkheid hierover te voorkomen, is er voorzien in een datum van inwerkingtreden. Op het moment dat de nieuwe regeling in werking treedt, wordt de regeling van 4 oktober 2004 ingetrokk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7858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8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8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griteit burgemeester en wethouders gemeente Mill en Sint Hubert met de bijbehorende toel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589</meta:user-defined>
    <meta:user-defined meta:name="OVERHEIDop.GmbID/DC.identifier">gmb-2015-78589</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Overige besluiten van algemene strekking</meta:user-defined>
    <meta:user-defined meta:name="OVERHEID.Gemeente/DCTERMS.publisher">Mill en Sint Hubert</meta:user-defined>
    <meta:user-defined meta:name="OVERHEID.Gemeente/DC.spatial">Mill en Sint Hubert</meta:user-defined>
    <meta:user-defined meta:name="OVERHEIDop.versieInformatie"/>
  </office:meta>
</office:document-meta>
</file>