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5-0038,Thai to Pasta, Stationsstraat 29, 6131 AX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cafetaria/afhaalrestaurant ‘Thai to Pasta’</text:p>
            <text:p text:style-name="common-al">Locatie: Stationsstraat 29 Sittard</text:p>
            <text:p text:style-name="common-al">Dossiernummer: T2015-0038</text:p>
            <text:p text:style-name="common-al">Verzenddatum besluit: 20 augustus 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58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Terrasvergunning verleend; dossiernummer T2015-0038,Thai to Pasta, Stationsstraat 29, 6131 AX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87</meta:user-defined>
    <meta:user-defined meta:name="OVERHEIDop.GmbID/DC.identifier">gmb-2015-7858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AX 29</meta:user-defined>
    <meta:user-defined meta:name="OVERHEIDop.woonplaats">Sittard</meta:user-defined>
    <meta:user-defined meta:name="OVERHEIDop.straatnaam">Station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220 334791</meta:user-defined>
    <meta:user-defined meta:name="OVERHEIDop.versieInformatie"/>
  </office:meta>
</office:document-meta>
</file>